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prava králíků na porážku a přísun k lince na zprac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mrač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ěšování a vykrvov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ah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uchání krá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chlazování králičího masa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rcování a balení králíků, králičích dílů a drob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králíků a králičích dílů a drob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ení a skladování vedlejších jatečn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trojního a technologického vybavení provozu zpracování krá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králíků,  19.04.2024 8:2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rážky, jatečného opracování a porcování králíků,  19.04.2024 8:28:5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8:50</meta:creation-date>
    <dc:date>2024-04-19T08:2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