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mocný kuchař / pomocná kuchařka příloh (kód: 65-00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kuchař / pomocná kuchařka příloh,  26.04.2024 21:16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5.května 3, 37372 Li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kuchař / pomocná kuchařka příloh,  26.04.2024 21:16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16:31</meta:creation-date>
    <dc:date>2024-04-26T21:16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