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příloh (kód: 65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tepelná úprava pří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vání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říloh,  24.04.2024 18:0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říloh,  24.04.2024 18:0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00:45</meta:creation-date>
    <dc:date>2024-04-24T18:0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