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CNC obráběcích strojů,  24.04.2024 3:24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CNC obráběcích strojů,  24.04.2024 3:24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4:04</meta:creation-date>
    <dc:date>2024-04-24T03:2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