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výrobních strojů, linek a průmyslových robo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5.04.2024 17:5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5.04.2024 17:5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8:35</meta:creation-date>
    <dc:date>2024-04-25T17:5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