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19.04.2024 0:34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bráběč kovů (kód: 2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ráběč kovů (kód: 23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19.04.2024 0:34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4:33</meta:creation-date>
    <dc:date>2024-04-19T00:3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