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CNC obráběcích strojů (kód: 23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 na CNC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difikace programů pro CNC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nástrojů, polotovarů a obrobků a ustavování jejich polohy na různých druzích CNC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číslicově řízen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ošetřování a údržba CNC obráběcí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CNC obráběcích strojů,  26.04.2024 22:35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CNC obráběcích strojů,  26.04.2024 22:35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35:48</meta:creation-date>
    <dc:date>2024-04-26T22:35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