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rtání kovových materiálů (kód: 23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ráběč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provádění obráběcích ope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 a technologických podmínek obrábění na vrtačkách a vyvrtávačkách, volba nástrojů, pomůcek a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ínání nástrojů, polotovarů a obrobků a ustavování jejich polohy na vrtačkách a vyvrtávač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vrtaček a vyvrtávač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a údržba vrtaček a vyvrtáv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olba nástrojů a jejich údržb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rtání kovových materiálů,  17.04.2024 5:34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2.11.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rtání kovových materiálů,  17.04.2024 5:34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5:34:39</meta:creation-date>
    <dc:date>2024-04-17T05:34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