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rtač/vrtačka kovů,  25.04.2024 21:40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rtač/vrtačka kovů,  25.04.2024 21:40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0:50</meta:creation-date>
    <dc:date>2024-04-25T21:4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