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rtač/vrtačka kovů (kód: 23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rtač/vrtačka kovů,  26.04.2024 14:15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ištofova 1443/27, 716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Legionářů 1572/3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ofíkovo Nábřeží 1062/51, 74705 Op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rtač/vrtačka kovů,  26.04.2024 14:15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15:11</meta:creation-date>
    <dc:date>2024-04-26T14:15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