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rtač/vrtačka kovů (kód: 23-02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ráběč kov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, správné používání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ých podkladech pro provádění obráběcích ope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postupu práce a technologických podmínek obrábění na vrtačkách a vyvrtávačkách, volba nástrojů, pomůcek a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ínání nástrojů, polotovarů a obrobků a ustavování jejich polohy na vrtačkách a vyvrtávač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vrtaček a vyvrtávač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šetřování a údržba vrtaček a vyvrtávač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olba nástrojů a jejich údržba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rtač/vrtačka kovů,  19.04.2024 10:19:2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rtač/vrtačka kovů,  19.04.2024 10:19:2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0:19:28</meta:creation-date>
    <dc:date>2024-04-19T10:19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