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rusič/brusička kovů (kód: 23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rusič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rusič/brusička kovů,  25.04.2024 19:56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rusič/brusička kovů,  25.04.2024 19:56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6:52</meta:creation-date>
    <dc:date>2024-04-25T19:5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