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rusič/brusička kovů (kód: 23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rusi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/brusička kovů,  23.04.2024 15:41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ištofova 1443/27, 716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ivnická 1781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Legionářů 1572/3, 58601 Jihl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udentská 761/1, 59101 Žďár nad Sázav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/brusička kovů,  23.04.2024 15:41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41:04</meta:creation-date>
    <dc:date>2024-04-23T15:41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