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kovů (kód: 2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a technologických podmínek brouš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brousících nástrojů, upínání obrobků a ustavování jejich polohy na různých druzích bru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važování brousicích kotou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bru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tření nástrojů na nástrojových brus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různých druhů brus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/brusička kovů,  17.04.2024 22:56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/brusička kovů,  17.04.2024 22:56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56:23</meta:creation-date>
    <dc:date>2024-04-17T22:5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