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rézař/frézařka kov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réz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3.04.2024 14:03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3.04.2024 14:03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04:00</meta:creation-date>
    <dc:date>2024-04-23T14:0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