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rézař/frézařka kovů (kód: 2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réz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frézování, hoblování, protahování a obráž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ínání nástrojů, polotovarů a obrobků a ustavování jejich polohy na různých druzích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rčování výchozích technologických základen polotovarů před jejich obrábě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rézař/frézařka kovů,  26.04.2024 0:2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rézař/frézařka kovů,  26.04.2024 0:2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0:41</meta:creation-date>
    <dc:date>2024-04-26T00:2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