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ení kovových materiál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soustru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oustruhů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ostření jednobřitých nástrojů z RO a S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ení kovových materiálů,  20.04.2024 9:0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ení kovových materiálů,  20.04.2024 9:0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7:43</meta:creation-date>
    <dc:date>2024-04-20T09:0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