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oustružník/soustružnice kovů (kód: 2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oustružník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oustružník/soustružnice kovů,  23.04.2024 9:55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ištofova 1443/27, 716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4, 78391 Uni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Ostrava-Vítk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ngerova 822/1, 70300 Ostrava - Vít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oustružník/soustružnice kovů,  23.04.2024 9:55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55:43</meta:creation-date>
    <dc:date>2024-04-23T09:5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