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oustružník/soustružnice kovů (kód: 23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oustružník ko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Dodržování bezpečnosti práce, správné používání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normách a v technických podkladech pro provádění obrábě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postupu práce a technologických podmínek soustružení, potřebných nástrojů, pomůcek a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ěření a kontrola délkových rozměrů, geometrických tvarů, vzájemné polohy prvků a jakosti povrch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ínání nástrojů, polotovarů a obrobků a ustavování jejich polohy na různých druzích soustruhů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soustruhů a vyvrtávač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šetřování a údržba soustruhů a vyvrtávač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výchozích technologických základen polotovarů před jejich obráb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Ruční ostření jednobřitých nástrojů z RO a S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oustružník/soustružnice kovů,  20.04.2024 14:17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oustružník/soustružnice kovů,  20.04.2024 14:17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4:17:08</meta:creation-date>
    <dc:date>2024-04-20T14:17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