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oobráběč/kovoobráběčka – základní práce (kód: 2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oobráběč/kovoobráběčka – základní práce,  25.04.2024 20:00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odborného rozvoje, 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škova 518/22, 46014 Liberec - Rup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, Střední odborná škola a Vyšší odborná škola Ledeč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ěstí 1, 58401 Ledeč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oobráběč/kovoobráběčka – základní práce,  25.04.2024 20:00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0:26</meta:creation-date>
    <dc:date>2024-04-25T20:0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