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ej výsekového masa, masných výrobků, drůbežího masa, drůbežích výrobků, králíků, zvěřiny a ryb (kód: 29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základní evidence masa, masných výrobků, drůbežích masných výrobků a dalš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masa, masných výrobků, drůbežích masných výrobků a dalš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prodej mletého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kladování masa a masných výrobků, drůbežích masných výrobků a dalších výrobků v prodej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masa a masných výrobků, drůbežích masných výrobků a dalš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strojního a technologického vybavení při prodeji masa a masných výrobků, drůbežích masných výrobků a dalš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ej výsekového masa, masných výrobků, drůbežího masa, drůbežích výrobků, králíků, zvěřiny a ryb,  23.04.2024 16:59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7.08.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ej výsekového masa, masných výrobků, drůbežího masa, drůbežích výrobků, králíků, zvěřiny a ryb,  23.04.2024 16:59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59:52</meta:creation-date>
    <dc:date>2024-04-23T16:59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