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ej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základní evidence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masa,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prodej mleté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kladování masa a masných výrobků, drůbežích masných výrobků a dalších výrobků v prodej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trojního a technologického vybavení při prodeji masa a masných výrobků, drůbežích masných výrobků a dalš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ej výsekového masa, masných výrobků, drůbežího masa, drůbežích výrobků, králíků, zvěřiny a ryb,  20.04.2024 0:5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4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ej výsekového masa, masných výrobků, drůbežího masa, drůbežích výrobků, králíků, zvěřiny a ryb,  20.04.2024 0:5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7:36</meta:creation-date>
    <dc:date>2024-04-20T00:5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