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86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5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73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08in"/>
    </style:style>
    <style:style style:name="Table1.15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odavač/prodavačka výsekového masa, masných výrobků, drůbežího masa, drůbežích výrobků, králíků, zvěřiny a ryb (kód: 29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table:number-rows-spanned="2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davač/prodavačka výsekového masa, masných výrobků, drůbežího masa, drůbežích výrobků, králíků, zvěřiny a ryb,  23.04.2024 10:44:4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4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8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davač/prodavačka výsekového masa, masných výrobků, drůbežího masa, drůbežích výrobků, králíků, zvěřiny a ryb,  23.04.2024 10:44:4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0:44:48</meta:creation-date>
    <dc:date>2024-04-23T10:44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