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86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5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08in"/>
    </style:style>
    <style:style style:name="Table1.12" style:family="table-row">
      <style:table-row-properties style:row-height="0.2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24in"/>
    </style:style>
    <style:style style:name="Table1.17" style:family="table-row">
      <style:table-row-properties style:row-height="1.23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avač/prodavačka výsekového masa, masných výrobků, drůbežího masa, drůbežích výrobků, králíků, zvěřiny a ryb (kód: 29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Skupina oborů:</text:p>
          </table:table-cell>
          <table:table-cell table:style-name="cell4" table:number-columns-spanned="6" table:number-rows-spanned="2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2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íjem a základní evidence masa, jatečně upravených těl drůbeže, drůbežích dílů, produktů rybolovu a akvakultury, masných výrobků a masných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jakosti masa, jatečně upravených těl drůbeže, drůbežích dílů, produktů rybolovu a akvakultury, masných výrobků a masných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prodej mletého ma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kladování masa, jatečně upravených těl drůbeže, drůbežích dílů, produktů rybolovu a akvakultury, masných výrobků a masných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rodej masa, jatečně upravených těl drůbeže, drůbežích dílů, produktů rybolovu a akvakultury, masných výrobků a masných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strojního a technologického vybavení při prodeji masa, jatečně upravených těl drůbeže, drůbežích dílů, produktů rybolovu a akvakultury, masných výrobků a masných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4" office:value-type="string">
            <text:p text:style-name="par1">Prodavač/prodavačka výsekového masa, masných výrobků, drůbežího masa, drůbežích výrobků, králíků, zvěřiny a ryb,  23.04.2024 10:42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4" office:value-type="string">
            <text:p text:style-name="par1">Prodavač/prodavačka výsekového masa, masných výrobků, drůbežího masa, drůbežích výrobků, králíků, zvěřiny a ryb,  23.04.2024 10:42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0:42:15</meta:creation-date>
    <dc:date>2024-04-23T10:42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