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nožířských výrobků (kód: 23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nožířsk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druhu, tvaru a zrnitosti brusný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stření kuchyňských, kuchařských a speciálních řemeslnických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ostření sekyr a sekáč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stření krejčovských a zahradnických nůž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naostření běžných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používaných strojů, nástrojů, nářadí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nožířských výrobků,  18.04.2024 4:1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nožířských výrobků,  18.04.2024 4:1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13:28</meta:creation-date>
    <dc:date>2024-04-18T04:1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