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7in"/>
    </style:style>
    <style:style style:name="Table1.15" style:family="table-row">
      <style:table-row-properties style:row-height="1.4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střič/ostřička nástrojů (kód: 23-01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Nástroj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bezpečnosti práce, správné používání pracovních pomůc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Ruční ostření jednobřitých nástrojů z RO a S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Lapování břitů jednobřitých nástrojů ze S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Ruční a strojní ostření vrtá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trojní ostření vícebřitých nástrojů na univerzálních nástrojových brusk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stření složitých či mnohobřitých nástrojů na speciálních nástrojových brusk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Ruční vybrušování a ostření jednoduchých tvarových nožů a vrtáků, úprava ostří tvarových nožů žlábkování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ěření a kontrola délkových rozměrů, geometrických tvarů, vzájemné polohy prvků a jakosti povrc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olba a příprava příslušenství nástrojových brusek před ostřením nástrojů, příprava k jejich ostř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šetřování a údržba běžných obráběcích strojů, nářadí, nástrojů a pomůcek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střič/ostřička nástrojů,  25.04.2024 14:28:2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střič/ostřička nástrojů,  25.04.2024 14:28:2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4:28:27</meta:creation-date>
    <dc:date>2024-04-25T14:28:2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