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ástrojař/nástrojařka pro formy na zpracování plastů a tlakové lití kovů (kód: 23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Nástroja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Nástrojař/nástrojařka pro formy na zpracování plastů a tlakové lití kovů,  27.04.2024 7:02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Nástrojař (kód: 23-52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řezné nástroje (kód: 23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Nástrojař/nástrojařka pro přípravky a měřidla (kód: 23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nástroje k plošnému a objemovému tváření (kód: 2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Nástrojař/nástrojařka pro formy na zpracování plastů a tlakové lití kovů (kód: 2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Nástrojař (kód: 23-99-H/2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Nástrojař/nástrojařka pro řezné nástroje (kód: 23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přípravky a měřidla (kód: 23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nástroje k plošnému a objemovému tváření (kód: 2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formy na zpracování plastů a tlakové lití kovů (kód: 2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Nástrojař/nástrojařka pro formy na zpracování plastů a tlakové lití kovů,  27.04.2024 7:02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7:02:04</meta:creation-date>
    <dc:date>2024-04-27T07:02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