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Nástrojař/nástrojařka pro formy na zpracování plastů a tlakové lití kovů (kód: 2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Nástroj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3.04.2024 8:4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Nástrojař/nástrojařka pro formy na zpracování plastů a tlakové lití kovů,  23.04.2024 8:48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48:26</meta:creation-date>
    <dc:date>2024-04-23T08:48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