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1.29in"/>
    </style:style>
    <style:style style:name="Table1.16" style:family="table-row">
      <style:table-row-properties style:row-height="1.2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2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Nástrojař/nástrojařka pro formy na zpracování plastů a tlakové lití kovů (kód: 23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Nástroj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bezpečnosti práce, správné používání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technických podkladech pro zhotovování, údržbu a opravy nástrojů, nářad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, potřebných nástrojů, pomůcek a pomocných hmo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funkčních zkoušek nástrojů, nářadí, přípravků a měř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ěření a kontrola délkových rozměrů, geometrických tvarů, vzájemné polohy prvků a jakosti povrchu s využitím měřicích a kontrol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výpočtů rozměrů, úhlů a zaoblení strojních součástí a poloto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Určování opotřebení či závad nástrojů, nářadí, přípravků a měřidel a jejich částí, rozhodování o způsobu jejich opravy či renov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Ruční obrábění a zpracovávání kovových materiálů a plastů řezáním, stříháním, pilováním, vrtáním, broušením a ohýbá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ýsování součástí a polotovarů s použitím měřidel, rýsovačského nářadí, pomůcek, pří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pravy a dokončování povrchů částí nástrojů a nářadí broušením a leště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epelné zpracování drobných částí nástrojů, příprav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lícovávání částí nástrojů, přípravků, měřidel a pomůcek, jejich ustavování, sestavování, justáž a fix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ísení vícesložkových hmot a jejich používání při výrobě a opravách nástrojů, přípravků a měř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pravování a renovace řezných a tvářecích nástrojů, nářadí, přípravků a měř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šetřování a údržba běžných obráběcích strojů, nářadí, nástrojů a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konvenčních soustruhů, vrtaček a vyvrtávač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bsluha frézek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Nástrojař/nástrojařka pro formy na zpracování plastů a tlakové lití kovů,  16.04.2024 23:34:2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Nástrojař/nástrojařka pro formy na zpracování plastů a tlakové lití kovů,  16.04.2024 23:34:2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23:34:26</meta:creation-date>
    <dc:date>2024-04-16T23:34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