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5.04.2024 23:28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nástroje k plošnému a objemovému tváření,  25.04.2024 23:28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8:01</meta:creation-date>
    <dc:date>2024-04-25T23:2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