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nástroje k plošnému a objemovému tváření (kód: 2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nástroje k plošnému a objemovému tváření,  26.04.2024 3:08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gastronomická Blansk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zručova  1601/33, 67801 Blansk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nástroje k plošnému a objemovému tváření,  26.04.2024 3:08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8:59</meta:creation-date>
    <dc:date>2024-04-26T03:0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