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, nářadí, přípravků, měřidel a pomůcek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přípravků a měřidel s využitím profilprojektorů a mikrosk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frézek, hoblovek a obrážeč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přípravky a měřidla,  26.04.2024 19:1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přípravky a měřidla,  26.04.2024 19:1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2:17</meta:creation-date>
    <dc:date>2024-04-26T19:1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