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řezné nástroje (kód: 23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řezné nástroje,  24.04.2024 4:49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Nástrojař (kód: 23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Nástrojař (kód: 23-99-H/2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řezné nástroje,  24.04.2024 4:49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49:01</meta:creation-date>
    <dc:date>2024-04-24T04:49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