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řezné nástroje (kód: 2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6.04.2024 13:3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6.04.2024 13:3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4:49</meta:creation-date>
    <dc:date>2024-04-26T13:3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