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zdravotní a technické dokumentaci brýlových čoček a obru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optické mohutnosti čoček, provádění zkoušek a přizpůsobování brýlí potřebám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, potřebných nástrojů, pomůcek a náhradních dílů pro provádění montáže, oprav a přizpůsobování brýlové optiky potřebám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kovových brýlových obrub nanášením kovových a nekovových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roušení a leště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součástí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montáž brý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vy brý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nářadí, nástrojů a pomůcek používaných při výrobě a opravách přístrojů, zařízení a výrobků přesné mecha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 pro brýlovou techniku,  26.04.2024 8:1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 pro brýlovou techniku,  26.04.2024 8:1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3:06</meta:creation-date>
    <dc:date>2024-04-26T08:1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