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0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tik/optička pro brýlovou techniku (kód: 23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optických přístrojů a brýlové opt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ních ustanovení a ochrany zdraví při práci, protipožárních předpisů a zásad ochrany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normách a ve zdravotní a technické dokumentaci brýlových čoček a obru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optické mohutnosti čoček, provádění zkoušek a přizpůsobování brýlí potřebám zákazní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olba postupu práce, potřebných nástrojů, pomůcek a náhradních dílů pro provádění montáže, oprav a přizpůsobování brýlové optiky potřebám zákazní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obrábění a zpracovávání kovových materiálů a plastů řezáním, stříháním, pilováním, vrtáním, broušením a ohýb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vrchová úprava kovových brýlových obrub nanášením kovových a nekovových povla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Broušení a leštění optických dí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pojování součástí páje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stavování a montáž brýl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pravy brýl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šetřování a údržba nářadí, nástrojů a pomůcek používaných při výrobě a opravách přístrojů, zařízení a výrobků přesné mechanik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ptik/optička pro brýlovou techniku,  27.04.2024 1:28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ptik/optička pro brýlovou techniku,  27.04.2024 1:28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28:00</meta:creation-date>
    <dc:date>2024-04-27T01:28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