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6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optických přístrojů (kód: 23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dokumentaci a normách elektrotechnických a elektronických zapojení,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oblasti optick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postupu práce, potřebných nástrojů, pomůcek a náhradních dílů pro provádění montáže, demontáže, oprav a seřizování optických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rovádění funkčních zkoušek optick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přesnosti a parametrů dílů a výrobků z oblasti přesné mechaniky vč. elektrických velič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iagnostikování závad optick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lícovávání částí strojů, zařízení 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kovových součástí nanášením kovových a nekovových povlaků a jednoduchým tepelným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, montáž a oživování optick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jování součástí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epování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ravy a výměny elektrických částí přístrojů, strojů a zařízení vč. výměn elektronick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justáž a opravy optických pří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echanik/mechanička optických přístrojů,  26.04.2024 0:21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echanik/mechanička optických přístrojů,  26.04.2024 0:21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21:23</meta:creation-date>
    <dc:date>2024-04-26T00:2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