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06in"/>
    </style:style>
    <style:style style:name="Table1.20" style:family="table-row">
      <style:table-row-properties style:row-height="0.17in"/>
    </style:style>
    <style:style style:name="Table1.21" style:family="table-row">
      <style:table-row-properties style:row-height="0.05in"/>
    </style:style>
    <style:style style:name="Table1.22" style:family="table-row">
      <style:table-row-properties style:row-height="0.22in"/>
    </style:style>
    <style:style style:name="Table1.23" style:family="table-row">
      <style:table-row-properties style:row-height="0.07in"/>
    </style:style>
    <style:style style:name="Table1.24" style:family="table-row">
      <style:table-row-properties style:row-height="1.22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trojní klempíř/klempířka (kód: 23-05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Klempíř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Strojní klempíř/klempířka,  24.04.2024 1:43:53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Klempíř (kód: 23-55-H/01) lze být připuštěn po předložení osvědčení o získání některé z uvedených profesních kvalifikací nebo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tavební klempíř/klempířka (kód: 36-05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Stavební klempíř/klempířka pro oplechování a odvodnění střech z tvrdých krytin (kód: 36-10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4" table:number-columns-spanned="6" office:value-type="string">
            <text:p text:style-name="par5">Stavební klempíř/klempířka pro skládané plechové krytiny (kód: 36-10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4" table:number-columns-spanned="6" office:value-type="string">
            <text:p text:style-name="par5">Stavební klempíř/klempířka pro zhotovování drážkových krytin (kód: 36-1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trojní klempíř/klempířka (kód: 23-05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Klempíř strojní (kód: 23-99-H/02) lze prokázat předložením osvědčení o získání některé z uvedených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trojní klempíř/klempířka (kód: 23-05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Strojní klempíř/klempířka,  24.04.2024 1:43:53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01:43:53</meta:creation-date>
    <dc:date>2024-04-24T01:43:5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