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 klempíř/klempířka (kód: 23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16.04.2024 21:2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16.04.2024 21:2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23:39</meta:creation-date>
    <dc:date>2024-04-16T21:2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