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0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 klempíř/klempířka (kód: 23-05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lempí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ních ustanovení a ochrany zdraví při práci, protipožárních předpisů a zásad ochrany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normách a ve strojírenské technické dokument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pracovních prostředků, pomůcek, materiálů a dílů pro zhotovování plechových součástí, výrobků a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obrábění a zpracovávání plechů a profilů z kovů řezáním, stříháním, sekáním, pilováním, vrtáním, rovnáním a ohýb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ýsování součástí a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lícovávání dílů z plechu včetně vyrovnání po sva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Úprava a sestavování plechových součástí a dílů do celků a jejich spoj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pojování plechových součástí a dí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a seřizování klempířských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šetřování a údržba nářadí, nástrojů a pomůcek používaných při výrobě a opravách plechových součástí, výrobků a konstruk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Strojní klempíř/klempířka,  23.04.2024 16:11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Strojní klempíř/klempířka,  23.04.2024 16:11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6:11:59</meta:creation-date>
    <dc:date>2024-04-23T16:11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