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lempíř drakař / klempířka drakařka (kód: 23-05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lempíř drakař / klempířka drakařka,  25.04.2024 16:05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lempíř drakař / klempířka drakařka,  25.04.2024 16:05:5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05:50</meta:creation-date>
    <dc:date>2024-04-25T16:05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