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lempíř drakař / klempířka drakařka (kód: 2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empíř drakař / klempířka drakařka,  21.09.2024 2:0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empíř drakař / klempířka drakařka,  21.09.2024 2:0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2:07:59</meta:creation-date>
    <dc:date>2024-09-21T02:0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