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lempíř drakař / klempířka drakařka (kód: 23-05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ve strojírenské technické dokumen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zpracování plechů a profilů z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ýsování součástí 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lícovávání dílů z plechu včetně vyrovnání po sva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a spojování částí a dílů draků leta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roba potrubí pro hydraulické a pneumatické systémy leta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pravy poškozených částí draků leta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šetřování a údržba strojů, nářadí, nástrojů a pomůcek používaných při výrobě a opravách plechových součástí, výrobků a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a seřizování klempířských strojů a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lempíř drakař / klempířka drakařka,  19.04.2024 3:42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lempíř drakař / klempířka drakařka,  19.04.2024 3:42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42:20</meta:creation-date>
    <dc:date>2024-04-19T03:42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