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přístrojů a strojů (kód: 23-03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přístrojů a strojů,  26.04.2024 17:22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přístrojů a strojů,  26.04.2024 17:22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22:01</meta:creation-date>
    <dc:date>2024-04-26T17:2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