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ahař/vahařka (kód: 23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é dokumentaci vah a vážíc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strojů, pomůcek a náhradních dílů pro provádění montáže a oprav mechanických i elektronických vah a váží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rovádění funkčních zkoušek mechanických i elektronických vah a váž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a kontrola přesnosti a parametrů dílů a výrobků z oblasti přesné mechaniky vč. elektr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ování poruch vah a váž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ícovávání částí strojů, zařízení 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mechanických součástí i elektronických prvků vah a vážicích zařízení a jejich montáž a oživ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výměny elektrických částí přístrojů, strojů a zařízení vč. výměn elektronick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, seřizování, oprav a generálních oprav vah a váží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roba či úprava nářadí, nástrojů, náhradních dílů přístrojů, zařízení a výrobků přesné mechaniky strojním obráběním na vrtačkách, soustruzích či fréz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šetřování a údržba nářadí, nástrojů a pomůcek používaných při výrobě a opravách přístrojů, zařízení a výrobků přesné mechan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ahař/vahařka,  26.04.2024 9:15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ahař/vahařka,  26.04.2024 9:15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5:50</meta:creation-date>
    <dc:date>2024-04-26T09:1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