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tápěč/potápěčka pracovní (kód: 69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tápěč pracov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tápěč/potápěčka pracovní,  19.04.2024 11:40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T Div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rštíkova 883/3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ták Mil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čovice 210, 28601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Hons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yhlídce 749, 53304 Sezem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nčar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rbská  49, 61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ěkník Silves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1910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ůžička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undratická 4596, 43004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suzsa Róber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mákova  4810, 43003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tápěč/potápěčka pracovní,  19.04.2024 11:40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40:45</meta:creation-date>
    <dc:date>2024-04-19T11:4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