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6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tápěč/potápěčka pracovní (kód: 69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tápěč pracov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, postupech, metodách a dokumentaci pro vykonávání potápě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ých postupů pro potápěč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pracovních skupin a určení kvalif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edení průzkumu podmínek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ýstroje dle klimatických podmínek a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sestavy vhodné potápěčské techniky a způsobu kontroly této techniky a výstroje potápěč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unikace s pracovní skupinou a s jednotlivci pod v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ešení krizové situace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ísemné dokumentace o činnosti potápěčské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se zaměřením na potápěčské neh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chranářských potápěčských prací při hledání, vyprošťování a evakuaci osob, techniky a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kázání znalostí potápěčské fyz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ování, provádění odborných průzkumů a odstraňování havarijních a nebezpečných stavů objektů a zařízení pod v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umentování objektů a zařízení pod vod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tápě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konávání potápěčských prací v uzavřeném prostoru a bez volné hladi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tápěč/potápěčka pracovní,  27.04.2024 5:38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tápěč/potápěčka pracovní,  27.04.2024 5:38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38:31</meta:creation-date>
    <dc:date>2024-04-27T05:38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