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otápěč operátor / potápěčka operátorka (kód: 69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otápěč oper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tápěč operátor / potápěčka operátorka,  23.04.2024 17:41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T Diver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rštíkova 883/3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ták Mil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očovice 210, 28601 Čá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Hons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Vyhlídce 749, 53304 Sezem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ančar Rad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rbská  49, 612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ěkník Silves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dlová 1910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ůžička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undratická 4596, 43004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suzsa Róber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rmákova  4810, 43003 Chomut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otápěč operátor / potápěčka operátorka,  23.04.2024 17:41:2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7:41:25</meta:creation-date>
    <dc:date>2024-04-23T17:41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