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tápěč operátor / potápěčka operátorka (kód: 69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ápěč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, postupech, metodách a dokumentaci pro vykonávání potápě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ů pro zajištění potápěčských prací z povrchového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pracovních skupin a určení kval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průzkumu podmínek na povrchovém pracovišti potáp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ýstroje potápěčů dle klimatických podmínek a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kontrola sestavy vhodné potápěčské techniky potápěčů před pon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povrchového pracoviště s pracovní skupinou a s jednotlivci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šení krizové situace potápěče z povrchového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ísemné dokumentace o činnosti potápěčské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na povrchovém pracovišti se zaměřením na potápěčské neh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chranářských prací nad hladinou při hledání, vyprošťování a evakuaci osob, techniky a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ázání znalostí potápěčské fyz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dborných průzkumů a odstraňování havarijních a nebezpečných stavů objektů a zařízení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umentování objektů a zařízení na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otápěčských prací nad hladin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ťování potápěčských prací v uzavřeném prostoru a bez volné hladi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 operátor / potápěčka operátorka,  16.04.2024 6:58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 operátor / potápěčka operátorka,  16.04.2024 6:58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6:58:08</meta:creation-date>
    <dc:date>2024-04-16T06:5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