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echnik BOZP (kód: 39-004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peciální a interdisciplinární obory (kód: 3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echnik BOZP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8.11.201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echnik BOZP,  20.04.2024 10:43:1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echnik BOZP,  20.04.2024 10:43:1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0:43:17</meta:creation-date>
    <dc:date>2024-04-20T10:43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